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">
      <style:paragraph-properties style:text-autospace="none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normal" style:font-name-asian="Calibri-Bold" style:font-size-asian="12pt" style:font-weight-asian="normal" style:font-name-complex="Calibri-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margin-left="0cm" fo:margin-right="0cm" fo:margin-top="0cm" fo:margin-bottom="0.101cm" fo:text-indent="0cm" style:auto-text-indent="false" style:shadow="none"/>
    </style:style>
    <style:style style:name="P6" style:family="paragraph" style:parent-style-name="Standard" style:list-style-name="L1">
      <style:paragraph-properties fo:margin-left="0cm" fo:margin-right="0cm" fo:margin-top="0cm" fo:margin-bottom="0.101cm" fo:text-align="justify" style:justify-single-word="false" fo:text-indent="0cm" style:auto-text-indent="false" style:shadow="none"/>
    </style:style>
    <style:style style:name="P7" style:family="paragraph" style:parent-style-name="Standard" style:list-style-name="L1">
      <style:paragraph-properties fo:margin-left="0cm" fo:margin-right="0cm" fo:margin-top="0cm" fo:margin-bottom="0.499cm" fo:text-align="justify" style:justify-single-word="false" fo:text-indent="0cm" style:auto-text-indent="false" style:shadow="none"/>
    </style:style>
    <style:style style:name="P8" style:family="paragraph" style:parent-style-name="Standard" style:list-style-name="L1">
      <style:paragraph-properties fo:margin-top="0.3cm" fo:margin-bottom="0.3cm"/>
      <style:text-properties fo:font-weight="bold" style:font-weight-asian="bold" style:font-weight-complex="bold"/>
    </style:style>
    <style:style style:name="T1" style:family="text">
      <style:text-properties style:font-name="Calibri-Bold" fo:font-size="13pt" fo:font-weight="bold" style:font-name-asian="Calibri-Bold" style:font-size-asian="13pt" style:font-weight-asian="bold" style:font-name-complex="Calibri-Bold" style:font-size-complex="13pt" style:font-weight-complex="bold"/>
    </style:style>
    <style:style style:name="T2" style:family="text">
      <style:text-properties style:font-name="Calibri-Bold" fo:font-size="13pt" style:font-name-asian="Calibri-Bold" style:font-size-asian="13pt" style:font-name-complex="Calibri-Bold" style:font-size-complex="13pt"/>
    </style:style>
    <style:style style:name="T3" style:family="text">
      <style:text-properties style:font-name="Calibri-Bold" style:font-name-asian="Calibri-Bold" style:font-name-complex="Calibri-Bold"/>
    </style:style>
    <style:style style:name="T4" style:family="text">
      <style:text-properties style:font-name-asian="Calibri-Bold" style:font-name-complex="Calibri-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Grève du 3 mai 2018, aux finances publiques de Saint-Malo,</text:p>
      <text:p text:style-name="Standard">Devant les locaux des finances publiques, à 9h, une quinzaine de salariés en grève diffusaient un tract intersyndical (CGT-Solidaires-FO) au public, qui revendiquat :</text:p>
      <text:p text:style-name="P1"><text:span text:style-name="T4">• l'arrêt des suppressions d'emplois, le pourvoi des postes vacants ;</text:span></text:p>
      <text:p text:style-name="P3">• l'arrêt des restructurations, des fusions et fermetures de sites et de services, des réductions d’horaires d’accueil physique et téléphonique ;</text:p>
      <text:p text:style-name="P3">• le maintien de toutes les missions et le respect de la séparation ordonnateur/comptable ;</text:p>
      <text:p text:style-name="P3">• l'abandon du prélèvement à la source (PAS) ;</text:p>
      <text:p text:style-name="P2"><text:span text:style-name="T4">• le retrait des projets destructeurs Action publique 2022 ;</text:span></text:p>
      <text:p text:style-name="Standard">Après m'être présenté et présenté la TT. Laurence, Michelle, Isabelle (Solidaires) puis Stéphane (CGT) répondent à mes questions.</text:p>
      <text:list xml:id="list183237018530332223" text:style-name="L1">
        <text:list-item>
          <text:p text:style-name="P8">Quels sont les motifs de la grève? Quelles conséquences pour vous et les contribuables ?</text:p>
          <text:p text:style-name="P6">Nous sommes en grève pour défendre le service public. Depuis plusieurs années, nous subissons des suppressions d'emplois et des non-remplacement des postes vacants.</text:p>
          <text:p text:style-name="P6">Nous vivons une véritable casse du service public : fermetures des trésoreries de Cancale et de Chateauneuf, réduction des horaires d'ouverture au public sur le département, concentration des services dur rennes.</text:p>
          <text:p text:style-name="P6">Les services des territoires disparaissent, réduction des horaires d'ouverture pour le public, c'est comme à la Poste.</text:p>
          <text:p text:style-name="P6">Nous revendiquons l'abandon du prélèvement à la source, l'impôt à la source c'est une véritable usine à gaz. Chaque contribuable gèrera individuellement son compte sur internet.</text:p>
          <text:p text:style-name="P6">Il n'y aura plus de permanences pour rensigner les contribuables mais une plate-forme téléphonique (en 08), payante et robotisée.</text:p>
          <text:p text:style-name="P6">Pour les démarches, le prélèvement à la source va mettre beaucoup de contribuables en difficultés.</text:p>
          <text:p text:style-name="P6">Plus besoin de fonctionnaires. Ce seront les patrons qui assureront le prèlèvement.</text:p>
          <text:p text:style-name="P6">Demain, pour le contribuable tout sera payant et après ce sera notre statut qui sera attaqué comme à la poste et chez les cheminots.</text:p>
          <text:p text:style-name="P6">Au lieu du prélèvement à la source, si le gouvernement avait vraiment voulu simplifié l'impôt sur le revenu, il aurait pu généraliser la mensualisation.</text:p>
          <text:p text:style-name="P6">A Rennes Crimée, les postiers sont en grève depuis plus de 90 jours. A solidaires, nous les avons aidé financièrement. Ils sont isolés. Ils subissent, pourtant, les mêmes types d'attaques que nous et que les cheminots.</text:p>
          <text:p text:style-name="P7">En présentant le POID et le journal la Tribune des travailleurs, <text:s/>Michelle me fait remarquer que le journal comme beaucoup d'autres, parle du droit des femmes à l'occasion du 8 mars. Je lui explique que pour le POID et le journal la Tribune des travailleurs ce sujet est très important et que nous cherchons, au contraire, dans les départements à constituer de façon prérenne des commissions femmes travailleuses.</text:p>
          <text:list>
            <text:list-item>
              <text:list>
                <text:list-item>
                  <text:list>
                    <text:list-header>
                      <text:p text:style-name="P5">Correspondant de saint-Malo.</text:p>
                    </text:list-header>
                  </text:list>
                </text:list-item>
              </text:list>
            </text:list-item>
          </text:list>
          <text:p text:style-name="P5"/>
          <text:p text:style-name="P5"/>
          <text:p text:style-name="P5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-Bold" svg:font-family="Calibri-Bold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59S</meta:editing-duration>
    <meta:editing-cycles>7</meta:editing-cycles>
    <meta:generator>OpenOffice/4.1.5$Win32 OpenOffice.org_project/415m1$Build-9789</meta:generator>
    <dc:date>2018-05-04T15:10:11.95</dc:date>
    <dc:creator>jean-michel groisier</dc:creator>
    <meta:document-statistic meta:table-count="0" meta:image-count="0" meta:object-count="0" meta:page-count="1" meta:paragraph-count="21" meta:word-count="444" meta:character-count="2789"/>
    <meta:user-defined meta:name="Info 1"/>
    <meta:user-defined meta:name="Info 2"/>
    <meta:user-defined meta:name="Info 3"/>
    <meta:user-defined meta:name="Info 4"/>
  </office:meta>
</office:document-meta>
</file>